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page-number="1"/>
      <style:text-properties fo:font-weight="bold" style:font-weight-asian="bold"/>
    </style:style>
    <style:style style:name="P2" style:parent-style-name="內文" style:family="paragraph">
      <style:paragraph-properties fo:widows="2" fo:orphans="2" fo:text-align="justify"/>
      <style:text-properties fo:font-weight="bold" style:font-weight-asian="bold"/>
    </style:style>
    <style:style style:name="P3" style:parent-style-name="內文" style:family="paragraph">
      <style:paragraph-properties fo:widows="2" fo:orphans="2" fo:text-align="justify" fo:line-height="150%"/>
    </style:style>
    <style:style style:name="P4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FF0000"/>
    </style:style>
    <style:style style:name="P7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  <style:text-properties fo:color="#000000"/>
    </style:style>
    <style:style style:name="P8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  <style:text-properties fo:color="#000000"/>
    </style:style>
    <style:style style:name="P9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  <style:text-properties fo:color="#000000"/>
    </style:style>
    <style:style style:name="P10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  <style:text-properties fo:color="#000000"/>
    </style:style>
    <style:style style:name="P11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Times New Roman"/>
    </style:style>
    <style:style style:name="P29" style:parent-style-name="內文" style:family="paragraph">
      <style:paragraph-properties fo:widows="2" fo:orphans="2" fo:text-align="justify" fo:line-height="150%"/>
    </style:style>
    <style:style style:name="P30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31" style:parent-style-name="預設段落字型" style:family="text">
      <style:text-properties style:font-name-asian="Times New Roman"/>
    </style:style>
    <style:style style:name="P32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33" style:parent-style-name="預設段落字型" style:family="text">
      <style:text-properties style:font-name-asian="Times New Roman"/>
    </style:style>
    <style:style style:name="P34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35" style:parent-style-name="預設段落字型" style:family="text">
      <style:text-properties style:font-name-asian="Times New Roman"/>
    </style:style>
    <style:style style:name="P36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37" style:parent-style-name="預設段落字型" style:family="text">
      <style:text-properties style:font-name-asian="Times New Roman"/>
    </style:style>
    <style:style style:name="P38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39" style:parent-style-name="預設段落字型" style:family="text">
      <style:text-properties style:font-name-asian="Times New Roman"/>
    </style:style>
    <style:style style:name="P40" style:parent-style-name="內文" style:family="paragraph">
      <style:paragraph-properties fo:widows="2" fo:orphans="2" fo:text-align="justify" fo:line-height="150%" fo:margin-left="0.4145in" fo:text-indent="-0.2479in">
        <style:tab-stops/>
      </style:paragraph-properties>
    </style:style>
    <style:style style:name="T41" style:parent-style-name="預設段落字型" style:family="text">
      <style:text-properties style:font-name-asian="Times New Roman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150%" fo:text-indent="0.5in"/>
    </style:style>
    <style:style style:name="P45" style:parent-style-name="內文" style:family="paragraph">
      <style:paragraph-properties fo:text-align="justify" fo:line-height="150%" fo:text-indent="0.5in"/>
    </style:style>
    <style:style style:name="P46" style:parent-style-name="內文" style:family="paragraph">
      <style:paragraph-properties fo:text-align="justify" fo:line-height="150%" fo:text-indent="0.5in"/>
    </style:style>
    <style:style style:name="P47" style:parent-style-name="內文" style:family="paragraph">
      <style:paragraph-properties fo:text-align="justify" fo:line-height="150%" fo:text-indent="0.5in"/>
    </style:style>
    <style:style style:name="P48" style:parent-style-name="內文" style:family="paragraph">
      <style:paragraph-properties fo:text-align="justify" fo:line-height="150%" fo:text-indent="0.5in"/>
    </style:style>
    <style:style style:name="T49" style:parent-style-name="預設段落字型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fo:line-height="150%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超連結" style:family="text">
      <style:text-properties fo:font-weight="bold" style:font-weight-asian="bold"/>
    </style:style>
    <style:style style:name="T53" style:parent-style-name="超連結" style:family="text">
      <style:text-properties fo:font-weight="bold" style:font-weight-asian="bold"/>
    </style:style>
    <style:style style:name="T54" style:parent-style-name="超連結" style:family="text">
      <style:text-properties fo:font-weight="bold" style:font-weight-asian="bold"/>
    </style:style>
  </office:automatic-styles>
  <office:body>
    <office:text text:use-soft-page-breaks="true">
      <text:p text:style-name="P1">Position Opening Opportunity at the Department of Electrical Engineering National Cheng Kung University, Taiwan</text:p>
      <text:p text:style-name="P2"/>
      <text:p text:style-name="P3">The Department of Electrical Engineering at National Cheng Kung University, Tainan, Taiwan, seeks applicants for open positions (professors/associate professors/assistant professors),<text:s/>with an expected start date of<text:s/>August 1, 2022<text:s/>/February 1, 2023,<text:s/>in the following areas:</text:p>
      <text:list text:style-name="LFO1" text:continue-numbering="true">
        <text:list-item>
          <text:p text:style-name="P4">Electronic Ceramic Materials and Components, Microwave Ceramic, Electro-optic Ceramic,<text:span text:style-name="T5"><text:s/>and</text:span><text:span text:style-name="T6"><text:s/></text:span>Nano-ceramic.</text:p>
        </text:list-item>
        <text:list-item>
          <text:p text:style-name="P7">System Control, Robotics, Intelligent System, Power Electronics, Computational Systems Biology, and<text:s/>Autonomous Driving.</text:p>
        </text:list-item>
        <text:list-item>
          <text:p text:style-name="P8">High Voltage Engineering, Power Systems, Power Electronics, Electric Machines and Drives, Power Integrated Circuits,<text:s/>and<text:s/>Green Energy.</text:p>
        </text:list-item>
        <text:list-item>
          <text:p text:style-name="P9">Integrated Circuits<text:s/>Design (Sensor, Analog, Digital, Memory),<text:s/>Intelligent Chips and Systems<text:s/>(IoT and AI<text:s/>Emerging<text:s/>Applications),<text:s/>and<text:s/>Electronic Design Automation.<text:s/>(System-Level, Testing/Integration, Physical Layout)</text:p>
        </text:list-item>
        <text:list-item>
          <text:p text:style-name="P10">Biomedical Electronic<text:s/>Systems, Integrated Circuits (Biochip),<text:s/>Wireless Power Transfer, Electromagnetic Hyperthermia, Micro-/Nano-Instrumentation Systems,<text:s/>and<text:s/>Medical Image Processing.</text:p>
        </text:list-item>
        <text:list-item>
          <text:p text:style-name="P11"><text:span text:style-name="T12">Semiconductor, Photo-electronics, IC processing,</text:span><text:span text:style-name="T13"><text:s/>and</text:span><text:span text:style-name="T14"><text:s/>Nano-devices.</text:span></text:p>
        </text:list-item>
        <text:list-item>
          <text:p text:style-name="P15">Computer<text:s/><text:span text:style-name="T16">&amp; Communications related areas, including<text:s/></text:span>Artificial Intelligence, Machine Learning,<text:span text:style-name="T17"><text:s/></text:span>Big Data System,<text:s/>Information Security<text:span text:style-name="T18">,<text:s/></text:span>C<text:span text:style-name="T19">loud<text:s/></text:span>C<text:span text:style-name="T20">omputing,<text:s/></text:span>C<text:span text:style-name="T21">ommunicat</text:span><text:span text:style-name="T22">ion Networks</text:span><text:span text:style-name="T23">, Multimedia Communications,</text:span><text:span text:style-name="T24"><text:s/>Compiler,</text:span><text:s/>Wireless Communications,<text:s/>System Chip Design,<text:s/>and<text:s/><text:span text:style-name="T25">RF/microwave<text:s/></text:span>C<text:span text:style-name="T26">ircuit<text:s/></text:span>D<text:span text:style-name="T27">esign</text:span><text:span text:style-name="T28">.</text:span></text:p>
        </text:list-item>
      </text:list>
      <text:p text:style-name="P29">Candidates who meet the conditions above are required to prepare the following application documents:<text:s/></text:p>
      <text:list text:style-name="LFO2" text:continue-numbering="true">
        <text:list-item>
          <text:p text:style-name="P30"><text:span text:style-name="T31">Curriculum vitae</text:span></text:p>
        </text:list-item>
        <text:list-item>
          <text:p text:style-name="P32"><text:span text:style-name="T33">Three letters of recommendation</text:span></text:p>
        </text:list-item>
        <text:list-item>
          <text:p text:style-name="P34"><text:span text:style-name="T35">A photocopy of diploma</text:span></text:p>
        </text:list-item>
        <text:list-item>
          <text:p text:style-name="P36"><text:span text:style-name="T37">Three representative papers</text:span></text:p>
        </text:list-item>
        <text:list-item>
          <text:p text:style-name="P38"><text:span text:style-name="T39">A teaching statement (Candidates who are able to teach in English are preferred)</text:span></text:p>
        </text:list-item>
        <text:list-item>
          <text:p text:style-name="P40"><text:span text:style-name="T41">Statement of research interests</text:span></text:p>
        </text:list-item>
      </text:list>
      <text:p text:style-name="P42">Applicants will be considered on a rolling basis. To apply, please email application materials to<text:s/><text:span text:style-name="T43">cllin@ee.ncku.edu.tw</text:span><text:s/>and send a hard copy to the following address:</text:p>
      <text:p text:style-name="P44">1 University Road Tainan, Taiwan 701401<text:s/></text:p>
      <text:p text:style-name="P45">Dr.<text:s/>Chih-Lung Lin,<text:s/>Chair, Department of Electrical Engineering,</text:p>
      <text:p text:style-name="P46">National Cheng Kung University,<text:s/>Tainan, Taiwan, ROC</text:p>
      <text:p text:style-name="P47">Tel: 886-6-2757575 ext. 62301<text:s/>Fax: 886-6-2345482</text:p>
      <text:p text:style-name="P48">E-mail:<text:s/><text:span text:style-name="T49">cllin@ee.ncku.edu.tw</text:span></text:p>
      <text:p text:style-name="P50"><text:bookmark-start text:name="_gjdgxs"/><text:bookmark-end text:name="_gjdgxs"/><text:span text:style-name="T51">Note: The content of this post is subject to change. Please refer to the latest updates on the department website:<text:s/></text:span><text:a xlink:href="https://www.ee.ncku.edu.tw/" office:target-frame-name="_top" xlink:show="replace"><text:span text:style-name="T52">http</text:span><text:span text:style-name="T53">s</text:span><text:span text:style-name="T54">://www.ee.ncku.edu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03T08:13:00Z</meta:creation-date>
    <dc:date>2022-01-03T08:13:00Z</dc:date>
    <meta:template xlink:href="Normal" xlink:type="simple"/>
    <meta:editing-cycles>2</meta:editing-cycles>
    <meta:editing-duration>PT60S</meta:editing-duration>
    <meta:document-statistic meta:page-count="1" meta:paragraph-count="4" meta:word-count="358" meta:character-count="2401" meta:row-count="17" meta:non-whitespace-character-count="2047"/>
  </office:meta>
</office:document-meta>
</file>